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Ubuntu1" svg:font-family="Ubuntu, 'MS Mincho'"/>
    <style:font-face style:name="Verdana1" svg:font-family="Verdana"/>
    <style:font-face style:name="Verdana2" svg:font-family="Verdana, sans-serif"/>
    <style:font-face style:name="Courier New" svg:font-family="'Courier New'" style:font-family-generic="modern"/>
    <style:font-face style:name="Droid Sans Fallback1" svg:font-family="'Droid Sans Fallback'" style:font-pitch="variable"/>
    <style:font-face style:name="Droid Sans Fallback2" svg:font-family="'Droid Sans Fallback', 'MS Mincho'" style:font-pitch="variable"/>
    <style:font-face style:name="Gentium Basic" svg:font-family="'Gentium Basic', 'MS Mincho'" style:font-pitch="variable"/>
    <style:font-face style:name="Lohit Hindi2" svg:font-family="'Lohit Hindi'" style:font-pitch="variable"/>
    <style:font-face style:name="SimSun" svg:font-family="SimSun, 宋体" style:font-pitch="variable"/>
    <style:font-face style:name="Ubuntu" svg:font-family="Ubuntu, 'MS Mincho'"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MS PGothic'"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3" style:family="paragraph" style:parent-style-name="Standard">
      <style:paragraph-properties fo:text-align="justify" style:justify-single-word="false"/>
      <style:text-properties fo:color="#000000" style:font-name="Verdana" fo:font-size="11pt" style:font-size-asian="11pt" style:font-name-complex="Verdana" style:font-size-complex="11pt"/>
    </style:style>
    <style:style style:name="P4" style:family="paragraph" style:parent-style-name="Standard">
      <style:paragraph-properties style:line-height-at-least="0.353cm"/>
      <style:text-properties fo:color="#000000" style:font-name="Verdana" fo:font-size="11pt" style:font-size-asian="11pt" style:font-name-complex="Verdana" style:font-size-complex="11pt"/>
    </style:style>
    <style:style style:name="P5" style:family="paragraph" style:parent-style-name="Standard">
      <style:paragraph-properties style:line-height-at-least="0.353cm" fo:text-align="justify" style:justify-single-word="false"/>
      <style:text-properties fo:color="#000000" style:font-name="Verdana" fo:font-size="11pt" style:font-size-asian="11pt" style:language-asian="es" style:country-asian="ES" style:font-name-complex="Verdana" style:font-size-complex="11pt"/>
    </style:style>
    <style:style style:name="P6" style:family="paragraph" style:parent-style-name="Standard">
      <style:paragraph-properties fo:text-align="justify" style:justify-single-word="false"/>
      <style:text-properties fo:color="#000000" style:font-name="Verdana" fo:font-size="11pt" style:font-size-asian="11pt" style:language-asian="es" style:country-asian="ES" style:font-name-complex="Verdana" style:font-size-complex="11pt"/>
    </style:style>
    <style:style style:name="P7" style:family="paragraph" style:parent-style-name="Standard">
      <style:paragraph-properties fo:text-align="justify" style:justify-single-word="false"/>
      <style:text-properties fo:color="#000000" style:font-name="Verdana" fo:font-size="11pt" style:font-size-asian="11pt" style:language-asian="es" style:country-asian="ES" style:font-name-complex="Verdana"/>
    </style:style>
    <style:style style:name="P8" style:family="paragraph" style:parent-style-name="Standard">
      <style:paragraph-properties fo:text-align="center" style:justify-single-word="false"/>
      <style:text-properties fo:color="#000000" style:font-name="Verdana" fo:font-size="11pt" fo:font-weight="bold" style:font-size-asian="11pt" style:language-asian="es" style:country-asian="ES" style:font-weight-asian="bold" style:font-name-complex="Verdana" style:font-size-complex="11pt"/>
    </style:style>
    <style:style style:name="P9" style:family="paragraph" style:parent-style-name="Standard">
      <style:paragraph-properties style:line-height-at-least="0.176cm" fo:text-align="center" style:justify-single-word="false">
        <style:tab-stops>
          <style:tab-stop style:position="3.493cm"/>
        </style:tab-stops>
      </style:paragraph-properties>
      <style:text-properties fo:color="#000000" style:font-name="Verdana" fo:font-size="11pt" fo:font-weight="bold" style:font-size-asian="11pt" style:language-asian="es" style:country-asian="ES" style:font-weight-asian="bold" style:font-name-complex="Verdana" style:font-size-complex="11pt"/>
    </style:style>
    <style:style style:name="P10" style:family="paragraph" style:parent-style-name="Standard">
      <style:paragraph-properties style:line-height-at-least="0.176cm" fo:text-align="center" style:justify-single-word="false">
        <style:tab-stops>
          <style:tab-stop style:position="3.493cm"/>
        </style:tab-stops>
      </style:paragraph-properties>
      <style:text-properties fo:color="#000000" style:font-name="Verdana" fo:font-size="11pt" fo:font-weight="bold" style:font-size-asian="11pt" style:language-asian="es" style:country-asian="ES" style:font-weight-asian="bold" style:font-name-complex="Verdana" style:font-size-complex="11pt" style:font-weight-complex="bold"/>
    </style:style>
    <style:style style:name="P11" style:family="paragraph" style:parent-style-name="Standard">
      <style:paragraph-properties style:line-height-at-least="0.353cm" fo:text-align="justify" style:justify-single-word="false"/>
      <style:text-properties fo:color="#000000" style:font-name="Verdana" fo:font-size="11pt" style:font-name-asian="Verdana" style:font-size-asian="11pt" style:language-asian="es" style:country-asian="AR" style:font-name-complex="Verdana" style:font-size-complex="11pt"/>
    </style:style>
    <style:style style:name="P12" style:family="paragraph" style:parent-style-name="Standard">
      <style:paragraph-properties style:line-height-at-least="0.353cm" fo:text-align="justify" style:justify-single-word="false"/>
      <style:text-properties fo:color="#000000"/>
    </style:style>
    <style:style style:name="P13" style:family="paragraph" style:parent-style-name="Standard">
      <style:paragraph-properties fo:text-align="justify" style:justify-single-word="false"/>
      <style:text-properties fo:color="#000000"/>
    </style:style>
    <style:style style:name="P14" style:family="paragraph" style:parent-style-name="Standard">
      <style:paragraph-properties fo:text-align="center" style:justify-single-word="false"/>
    </style:style>
    <style:style style:name="P15" style:family="paragraph" style:parent-style-name="Standard">
      <style:paragraph-properties style:line-height-at-least="0.176cm" fo:text-align="justify" style:justify-single-word="false"/>
      <style:text-properties fo:font-size="11pt" style:font-size-asian="11pt" style:font-size-complex="11pt"/>
    </style:style>
    <style:style style:name="P16" style:family="paragraph" style:parent-style-name="Standard">
      <style:paragraph-properties style:line-height-at-least="0.176cm"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17" style:family="paragraph" style:parent-style-name="Standard">
      <style:paragraph-properties style:line-height-at-least="0.353cm" fo:text-align="justify"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0cm"/>
        </style:tab-stops>
      </style:paragraph-properties>
    </style:style>
    <style:style style:name="P20" style:family="paragraph" style:parent-style-name="Standard">
      <style:paragraph-properties fo:margin-left="0cm" fo:margin-right="-1.905cm" fo:text-indent="0cm" style:auto-text-indent="false"/>
      <style:text-properties style:font-name="Verdana" fo:font-size="11pt" fo:font-weight="bold" style:font-size-asian="11pt" style:font-weight-asian="bold" style:font-name-complex="Verdana"/>
    </style:style>
    <style:style style:name="P21" style:family="paragraph" style:parent-style-name="Standard">
      <style:paragraph-properties fo:margin-top="0.15cm" fo:margin-bottom="0cm" style:contextual-spacing="false" style:line-height-at-least="0.176cm" fo:text-align="justify" style:justify-single-word="false"/>
    </style:style>
    <style:style style:name="P22" style:family="paragraph" style:parent-style-name="Standard">
      <style:paragraph-properties fo:margin-top="0.15cm" fo:margin-bottom="0cm" style:contextual-spacing="false" style:line-height-at-least="0.176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margin-top="0.15cm" fo:margin-bottom="0cm" style:contextual-spacing="false" style:line-height-at-least="0.176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ed558"/>
    </style:style>
    <style:style style:name="P24" style:family="paragraph" style:parent-style-name="Standard">
      <style:paragraph-properties fo:margin-top="0.15cm" fo:margin-bottom="0cm" style:contextual-spacing="false" style:line-height-at-least="0.176cm" fo:text-align="justify" style:justify-single-word="false"/>
      <style:text-properties style:font-name="Verdana" fo:font-size="11pt" style:font-size-asian="11pt" style:font-name-complex="Verdana" style:font-size-complex="11pt"/>
    </style:style>
    <style:style style:name="P25" style:family="paragraph" style:parent-style-name="Standard">
      <style:paragraph-properties fo:margin-top="0.15cm" fo:margin-bottom="0cm" style:contextual-spacing="false" style:line-height-at-least="0.176cm"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26" style:family="paragraph" style:parent-style-name="Standard">
      <style:paragraph-properties fo:margin-top="0.15cm" fo:margin-bottom="0cm" style:contextual-spacing="false" style:line-height-at-least="0.176cm" fo:text-align="justify" style:justify-single-word="false"/>
      <style:text-properties fo:color="#000000"/>
    </style:style>
    <style:style style:name="P27" style:family="paragraph" style:parent-style-name="Standard">
      <style:paragraph-properties fo:margin-top="0.15cm" fo:margin-bottom="0cm" style:contextual-spacing="false" style:line-height-at-least="0.176cm" fo:text-align="justify" style:justify-single-word="false"/>
      <style:text-properties fo:color="#000000" style:font-name="Verdana" fo:font-size="11pt" style:font-size-asian="11pt" style:font-name-complex="Verdana" style:font-size-complex="11pt"/>
    </style:style>
    <style:style style:name="P28" style:family="paragraph" style:parent-style-name="Standard">
      <style:paragraph-properties fo:margin-top="0.15cm" fo:margin-bottom="0cm" style:contextual-spacing="false" style:line-height-at-least="0.176cm" fo:text-align="justify" style:justify-single-word="false"/>
      <style:text-properties fo:color="#000000" style:font-name="Verdana" fo:font-size="11pt" fo:background-color="transparent" style:font-size-asian="11pt" style:language-asian="es" style:country-asian="ES" style:font-name-complex="Verdana" style:font-size-complex="11pt"/>
    </style:style>
    <style:style style:name="P29" style:family="paragraph" style:parent-style-name="Standard">
      <style:paragraph-properties fo:margin-top="0.15cm" fo:margin-bottom="0cm" style:contextual-spacing="false" style:line-height-at-least="0.176cm" fo:text-align="justify" style:justify-single-word="false"/>
      <style:text-properties fo:color="#000000" style:font-name="Verdana" fo:font-size="11pt" fo:language="es" fo:country="ES" style:font-size-asian="11pt" style:language-asian="es" style:country-asian="ES" style:font-name-complex="Verdana" style:font-size-complex="11pt"/>
    </style:style>
    <style:style style:name="P30" style:family="paragraph" style:parent-style-name="Standard">
      <style:paragraph-properties fo:margin-top="0.15cm" fo:margin-bottom="0cm" style:contextual-spacing="false" style:line-height-at-least="0.176cm" fo:text-align="center" style:justify-single-word="false"/>
      <style:text-properties fo:color="#000000" style:font-name="Verdana" fo:font-size="11pt" fo:font-weight="bold" style:font-name-asian="Times New Roman" style:font-size-asian="11pt" style:language-asian="es" style:country-asian="AR" style:font-weight-asian="bold" style:font-name-complex="Verdana" style:font-size-complex="11pt" style:font-weight-complex="bold"/>
    </style:style>
    <style:style style:name="P31" style:family="paragraph" style:parent-style-name="Standard">
      <style:paragraph-properties fo:margin-top="0.15cm" fo:margin-bottom="0cm" style:contextual-spacing="false" style:line-height-at-least="0.176cm" fo:text-align="justify" style:justify-single-word="false"/>
      <style:text-properties fo:color="#ff0000" style:font-name="Verdana" fo:font-size="11pt" style:font-size-asian="11pt" style:font-name-complex="Verdana" style:font-size-complex="11pt"/>
    </style:style>
    <style:style style:name="P32" style:family="paragraph" style:parent-style-name="Standard">
      <style:paragraph-properties fo:margin-top="0.15cm" fo:margin-bottom="0cm" style:contextual-spacing="false" style:line-height-at-least="0.176cm" fo:text-align="justify" style:justify-single-word="false" fo:background-color="transparent">
        <style:background-image/>
      </style:paragraph-properties>
    </style:style>
    <style:style style:name="P33" style:family="paragraph" style:parent-style-name="Standard">
      <style:paragraph-properties fo:margin-left="0.071cm" fo:margin-right="0.041cm" fo:margin-top="0.15cm" fo:margin-bottom="0cm" style:contextual-spacing="false" style:line-height-at-least="0.176cm" fo:text-align="justify" style:justify-single-word="false" fo:text-indent="0cm" style:auto-text-indent="false" fo:background-color="transparent">
        <style:tab-stops>
          <style:tab-stop style:position="1.686cm"/>
          <style:tab-stop style:position="3.302cm"/>
          <style:tab-stop style:position="4.918cm"/>
          <style:tab-stop style:position="6.533cm"/>
          <style:tab-stop style:position="8.149cm"/>
          <style:tab-stop style:position="9.765cm"/>
          <style:tab-stop style:position="11.381cm"/>
          <style:tab-stop style:position="12.996cm"/>
          <style:tab-stop style:position="14.612cm"/>
          <style:tab-stop style:position="16.228cm"/>
          <style:tab-stop style:position="17.844cm"/>
          <style:tab-stop style:position="19.459cm"/>
          <style:tab-stop style:position="21.075cm"/>
          <style:tab-stop style:position="22.691cm"/>
          <style:tab-stop style:position="24.306cm"/>
          <style:tab-stop style:position="25.922cm"/>
        </style:tab-stops>
        <style:background-image/>
      </style:paragraph-properties>
      <style:text-properties style:font-name="Verdana" fo:font-size="11pt" officeooo:paragraph-rsid="0007770a" style:font-size-asian="9.60000038146973pt" style:font-size-complex="11pt"/>
    </style:style>
    <style:style style:name="P34" style:family="paragraph" style:parent-style-name="Standard">
      <style:paragraph-properties fo:margin-left="0.071cm" fo:margin-right="0.041cm" fo:margin-top="0.15cm" fo:margin-bottom="0cm" style:contextual-spacing="false" style:line-height-at-least="0.176cm" fo:text-align="justify" style:justify-single-word="false" fo:text-indent="0cm" style:auto-text-indent="false" fo:background-color="transparent">
        <style:tab-stops>
          <style:tab-stop style:position="1.686cm"/>
          <style:tab-stop style:position="3.302cm"/>
          <style:tab-stop style:position="4.918cm"/>
          <style:tab-stop style:position="6.533cm"/>
          <style:tab-stop style:position="8.149cm"/>
          <style:tab-stop style:position="9.765cm"/>
          <style:tab-stop style:position="11.381cm"/>
          <style:tab-stop style:position="12.996cm"/>
          <style:tab-stop style:position="14.612cm"/>
          <style:tab-stop style:position="16.228cm"/>
          <style:tab-stop style:position="17.844cm"/>
          <style:tab-stop style:position="19.459cm"/>
          <style:tab-stop style:position="21.075cm"/>
          <style:tab-stop style:position="22.691cm"/>
          <style:tab-stop style:position="24.306cm"/>
          <style:tab-stop style:position="25.922cm"/>
        </style:tab-stops>
        <style:background-image/>
      </style:paragraph-properties>
      <style:text-properties officeooo:paragraph-rsid="0007770a"/>
    </style:style>
    <style:style style:name="P35" style:family="paragraph" style:parent-style-name="Normal_20__28_Web_29_">
      <style:paragraph-properties fo:margin-left="0.071cm" fo:margin-right="0.041cm" fo:margin-top="0cm" fo:margin-bottom="0cm" style:contextual-spacing="false" fo:text-align="justify" style:justify-single-word="false" fo:text-indent="0cm" style:auto-text-indent="false"/>
      <style:text-properties style:font-name="Verdana" fo:font-size="11pt" style:font-size-asian="11pt" style:font-name-complex="Verdana" style:font-size-complex="11pt"/>
    </style:style>
    <style:style style:name="P36" style:family="paragraph" style:parent-style-name="Standard">
      <style:paragraph-properties fo:margin-left="0cm" fo:margin-right="0.041cm" fo:margin-top="0.15cm" fo:margin-bottom="0cm" style:contextual-spacing="false" style:line-height-at-least="0.176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paragraph-properties fo:margin-left="0cm" fo:margin-right="0.041cm" fo:margin-top="0.15cm" fo:margin-bottom="0cm" style:contextual-spacing="false" style:line-height-at-least="0.176cm" fo:text-align="justify" style:justify-single-word="false" fo:text-indent="0cm" style:auto-text-indent="false" fo:background-color="#ffffff">
        <style:background-image/>
      </style:paragraph-properties>
    </style:style>
    <style:style style:name="P38" style:family="paragraph" style:parent-style-name="Text_20_body">
      <style:paragraph-properties fo:margin-top="0cm" fo:margin-bottom="0cm" style:contextual-spacing="false" style:line-height-at-least="0.353cm" fo:text-align="justify" style:justify-single-word="false"/>
      <style:text-properties fo:color="#000000" style:font-name="Verdana" fo:font-size="11pt" fo:font-weight="bold" style:font-name-asian="Times New Roman" style:font-size-asian="11pt" style:language-asian="es" style:country-asian="AR" style:font-weight-asian="bold" style:font-name-complex="Verdana" style:font-size-complex="11pt"/>
    </style:style>
    <style:style style:name="P39" style:family="paragraph" style:parent-style-name="Text_20_body">
      <style:paragraph-properties fo:margin-top="0cm" fo:margin-bottom="0cm" style:contextual-spacing="false" style:line-height-at-least="0.353cm" fo:text-align="justify" style:justify-single-word="false"/>
      <style:text-properties style:font-name="Ubuntu1" fo:font-size="12pt" fo:language="es" fo:country="SV" officeooo:paragraph-rsid="000ac936" style:font-size-asian="9.60000038146973pt" style:font-size-complex="11pt"/>
    </style:style>
    <style:style style:name="P40" style:family="paragraph" style:parent-style-name="EXPEDIENTE">
      <style:paragraph-properties fo:margin-top="0cm" fo:margin-bottom="0cm" style:contextual-spacing="false" fo:line-height="100%"/>
      <style:text-properties fo:font-size="11pt" officeooo:paragraph-rsid="000ed558" style:font-size-asian="11pt" style:font-size-complex="11pt"/>
    </style:style>
    <style:style style:name="P41" style:family="paragraph" style:parent-style-name="Standard_20__28_user_29_">
      <style:paragraph-properties style:line-height-at-least="0.353cm" fo:text-align="justify" style:justify-single-word="false"/>
      <style:text-properties fo:color="#000000" style:font-name="Verdana" fo:font-size="11pt" fo:font-weight="bold" style:font-size-asian="11pt" style:language-asian="es" style:country-asian="ES" style:font-weight-asian="bold" style:font-name-complex="Verdana" style:font-size-complex="11pt"/>
    </style:style>
    <style:style style:name="P42" style:family="paragraph" style:parent-style-name="EXPEDIENTE">
      <style:paragraph-properties style:line-height-at-least="0.353cm" fo:text-align="center" style:justify-single-word="false"/>
      <style:text-properties fo:font-weight="bold" style:font-weight-asian="bold" style:font-size-complex="11pt" style:font-weight-complex="bold"/>
    </style:style>
    <style:style style:name="P43" style:family="paragraph" style:parent-style-name="HTML_20_con_20_formato_20_previo">
      <style:paragraph-properties fo:text-align="center" style:justify-single-word="false"/>
      <style:text-properties fo:color="#000000" style:font-name="Verdana" fo:font-size="11pt" fo:font-weight="bold" style:font-size-asian="11pt" style:language-asian="es" style:country-asian="ES" style:font-weight-asian="bold" style:font-name-complex="Verdana" style:font-size-complex="11pt"/>
    </style:style>
    <style:style style:name="P44" style:family="paragraph" style:parent-style-name="Standard">
      <style:paragraph-properties fo:text-align="justify" style:justify-single-word="false"/>
      <style:text-properties fo:color="#000000" style:font-name="Verdana" fo:font-size="11pt" style:font-size-asian="11pt" style:language-asian="es" style:country-asian="ES" style:font-name-complex="Verdana" style:font-size-complex="11pt"/>
    </style:style>
    <style:style style:name="P45" style:family="paragraph" style:parent-style-name="Standard">
      <style:paragraph-properties fo:text-align="justify" style:justify-single-word="false"/>
      <style:text-properties fo:color="#000000" style:font-name="Verdana" fo:font-size="11pt" officeooo:paragraph-rsid="00103816" style:font-size-asian="11pt" style:language-asian="es" style:country-asian="ES" style:font-name-complex="Verdana" style:font-size-complex="11pt"/>
    </style:style>
    <style:style style:name="P46" style:family="paragraph" style:parent-style-name="EXPEDIENTE" style:master-page-name="Standard">
      <style:paragraph-properties style:line-height-at-least="0.353cm" fo:text-align="center" style:justify-single-word="false" style:page-number="auto"/>
      <style:text-properties fo:color="#000000" fo:font-size="11pt" fo:font-weight="bold" officeooo:rsid="000ed558" officeooo:paragraph-rsid="000ed558" style:font-size-asian="11pt" style:font-weight-asian="bold" style:font-size-complex="11pt"/>
    </style:style>
    <style:style style:name="P47" style:family="paragraph" style:parent-style-name="EXPEDIENTE">
      <style:paragraph-properties fo:margin-top="0cm" fo:margin-bottom="0cm" style:contextual-spacing="false" fo:line-height="100%"/>
      <style:text-properties fo:color="#000000" fo:font-size="11pt" fo:font-weight="bold" officeooo:paragraph-rsid="000ed558" style:font-size-asian="11pt" style:font-weight-asian="bold" style:font-size-complex="11pt"/>
    </style:style>
    <style:style style:name="P48" style:family="paragraph" style:parent-style-name="EXPEDIENTE">
      <style:paragraph-properties fo:margin-top="0cm" fo:margin-bottom="0cm" style:contextual-spacing="false" fo:line-height="100%"/>
      <style:text-properties fo:color="#000000" style:font-name="Verdana" fo:font-size="11pt" officeooo:paragraph-rsid="000ed558" style:font-size-asian="11pt" style:font-name-complex="Verdana" style:font-size-complex="11pt"/>
    </style:style>
    <style:style style:name="P49" style:family="paragraph" style:parent-style-name="Text_20_body">
      <style:paragraph-properties fo:margin-top="0cm" fo:margin-bottom="0cm" style:contextual-spacing="false" style:line-height-at-least="0.353cm" fo:text-align="justify" style:justify-single-word="false"/>
      <style:text-properties fo:color="#000000" style:font-name="Verdana1" fo:font-size="11pt" fo:language="es" fo:country="AR" fo:font-weight="normal" officeooo:paragraph-rsid="000ac936" style:font-name-asian="Times New Roman" style:font-size-asian="11pt" style:language-asian="es" style:country-asian="AR" style:font-weight-asian="normal" style:font-name-complex="Verdana" style:font-size-complex="11pt" style:font-weight-complex="normal"/>
    </style:style>
    <style:style style:name="P50" style:family="paragraph">
      <style:paragraph-properties fo:text-align="center" style:writing-mode="lr-tb"/>
    </style:style>
    <style:style style:name="T1" style:family="text">
      <style:text-properties style:font-name="Gentium Basic" fo:font-size="10pt" fo:font-style="italic" style:font-name-asian="Gentium Basic" style:font-size-asian="10pt" style:font-style-asian="italic" style:font-name-complex="Gentium Basic" style:font-size-complex="10pt" style:font-style-complex="italic"/>
    </style:style>
    <style:style style:name="T2" style:family="text">
      <style:text-properties style:font-name="Gentium Basic" fo:font-size="10pt" fo:font-style="italic" style:font-size-asian="10pt" style:font-style-asian="italic" style:font-name-complex="Gentium Basic" style:font-size-complex="10pt" style:font-style-complex="italic"/>
    </style:style>
    <style:style style:name="T3" style:family="text">
      <style:text-properties fo:color="#000000"/>
    </style:style>
    <style:style style:name="T4" style:family="text">
      <style:text-properties fo:color="#000000" fo:font-weight="bold" style:font-weight-asian="bold" style:font-weight-complex="bold"/>
    </style:style>
    <style:style style:name="T5" style:family="text">
      <style:text-properties fo:color="#000000" fo:font-weight="bold" style:font-name-asian="Verdana" style:font-weight-asian="bold" style:font-weight-complex="bold"/>
    </style:style>
    <style:style style:name="T6" style:family="text">
      <style:text-properties fo:color="#000000" fo:font-weight="bold" officeooo:rsid="000b3e22" style:font-name-asian="Verdana" style:font-weight-asian="bold" style:font-weight-complex="bold"/>
    </style:style>
    <style:style style:name="T7" style:family="text">
      <style:text-properties fo:color="#000000" fo:font-size="11pt" style:font-size-asian="11pt"/>
    </style:style>
    <style:style style:name="T8" style:family="text">
      <style:text-properties fo:color="#000000" style:font-name="Verdana" fo:font-size="11pt" style:font-size-asian="11pt" style:font-name-complex="Verdana" style:font-size-complex="11pt"/>
    </style:style>
    <style:style style:name="T9" style:family="text">
      <style:text-properties fo:color="#000000" style:font-name="Verdana" fo:font-size="11pt" style:font-size-asian="11pt" style:language-asian="es" style:country-asian="ES" style:font-name-complex="Verdana" style:font-size-complex="11pt"/>
    </style:style>
    <style:style style:name="T10" style:family="text">
      <style:text-properties fo:color="#000000" style:font-name="Verdana" fo:font-size="11pt" style:font-size-asian="11pt" style:language-asian="es" style:country-asian="AR" style:font-name-complex="Verdana" style:font-size-complex="11pt"/>
    </style:style>
    <style:style style:name="T11" style:family="text">
      <style:text-properties fo:color="#000000" style:font-name="Verdana" fo:font-size="11pt" fo:font-weight="bold" style:font-size-asian="11pt" style:language-asian="es" style:country-asian="ES" style:font-weight-asian="bold" style:font-name-complex="Verdana" style:font-size-complex="11pt"/>
    </style:style>
    <style:style style:name="T12" style:family="text">
      <style:text-properties fo:color="#000000" style:font-name="Verdana" fo:font-size="11pt" fo:font-weight="bold" style:font-size-asian="11pt" style:language-asian="es" style:country-asian="AR" style:font-weight-asian="bold" style:font-name-complex="Verdana" style:font-size-complex="11pt"/>
    </style:style>
    <style:style style:name="T13" style:family="text">
      <style:text-properties fo:color="#000000" style:font-name="Verdana" fo:font-size="11pt" fo:font-weight="bold" fo:background-color="transparent" style:font-name-asian="Times New Roman" style:font-size-asian="11pt" style:language-asian="es" style:country-asian="AR" style:font-weight-asian="bold" style:font-name-complex="Verdana" style:font-size-complex="11pt"/>
    </style:style>
    <style:style style:name="T14" style:family="text">
      <style:text-properties fo:color="#000000" style:font-name="Verdana" fo:font-size="11pt" fo:font-weight="bold" fo:background-color="transparent" style:font-name-asian="Times New Roman" style:font-size-asian="11pt" style:language-asian="es" style:country-asian="AR" style:font-weight-asian="bold" style:font-name-complex="Verdana" style:font-size-complex="11pt" style:font-weight-complex="bold"/>
    </style:style>
    <style:style style:name="T15" style:family="text">
      <style:text-properties fo:color="#000000" style:font-name="Verdana" fo:font-size="11pt" fo:font-weight="bold" style:font-name-asian="Times New Roman" style:font-size-asian="11pt" style:language-asian="es" style:country-asian="AR" style:font-weight-asian="bold" style:font-name-complex="Verdana" style:font-size-complex="11pt"/>
    </style:style>
    <style:style style:name="T16" style:family="text">
      <style:text-properties fo:color="#000000" style:font-name="Verdana" fo:font-size="11pt" fo:language="es" fo:country="ES" fo:font-weight="bold" style:font-size-asian="11pt" style:font-weight-asian="bold" style:font-name-complex="Verdana" style:font-size-complex="11pt" style:font-weight-complex="bold"/>
    </style:style>
    <style:style style:name="T17" style:family="text">
      <style:text-properties fo:color="#000000" style:font-name="Verdana" fo:font-size="11pt" fo:language="es" fo:country="ES" style:font-size-asian="11pt" style:font-name-complex="Verdana" style:font-size-complex="11pt" style:font-weight-complex="bold"/>
    </style:style>
    <style:style style:name="T18" style:family="text">
      <style:text-properties fo:color="#000000" style:font-name="Verdana" fo:font-size="11pt" fo:language="es" fo:country="ES" style:font-name-asian="Times New Roman" style:font-size-asian="11pt" style:language-asian="es" style:country-asian="AR" style:font-name-complex="Verdana" style:font-size-complex="11pt"/>
    </style:style>
    <style:style style:name="T19" style:family="text">
      <style:text-properties fo:color="#000000" style:font-name="Verdana" fo:font-size="11pt" fo:language="es" fo:country="ES" fo:font-style="normal" fo:font-weight="normal" style:font-size-asian="11pt" style:font-style-asian="normal" style:font-weight-asian="normal" style:font-name-complex="Verdana" style:font-size-complex="11pt" style:font-style-complex="normal" style:font-weight-complex="normal"/>
    </style:style>
    <style:style style:name="T20" style:family="text">
      <style:text-properties fo:color="#000000" style:font-name="Verdana" fo:font-size="11pt" fo:background-color="transparent" style:font-name-asian="Times New Roman" style:font-size-asian="11pt" style:language-asian="es" style:country-asian="AR" style:font-name-complex="Verdana" style:font-size-complex="11pt"/>
    </style:style>
    <style:style style:name="T21" style:family="text">
      <style:text-properties fo:color="#000000" style:font-name="Verdana" fo:font-size="11pt" fo:background-color="transparent" style:font-size-asian="11pt" style:font-name-complex="Verdana" style:font-size-complex="11pt"/>
    </style:style>
    <style:style style:name="T22" style:family="text">
      <style:text-properties fo:color="#000000" style:font-name="Verdana" fo:font-size="11pt" style:font-name-asian="Times New Roman" style:font-size-asian="11pt" style:language-asian="es" style:country-asian="AR" style:font-name-complex="Verdana" style:font-size-complex="11pt"/>
    </style:style>
    <style:style style:name="T23" style:family="text">
      <style:text-properties fo:color="#000000" style:font-name="Verdana" fo:font-size="11pt" fo:font-style="normal" style:text-underline-style="none" fo:font-weight="bold" fo:background-color="#ffffff" style:font-name-asian="Times New Roman" style:font-size-asian="11pt" style:language-asian="es" style:country-asian="AR" style:font-style-asian="normal" style:font-weight-asian="bold" style:font-name-complex="Verdana" style:font-size-complex="11pt" style:font-style-complex="normal"/>
    </style:style>
    <style:style style:name="T24" style:family="text">
      <style:text-properties fo:color="#000000" style:font-name="Verdana" fo:font-size="11pt" fo:font-style="normal" style:text-underline-style="none" fo:font-weight="bold" officeooo:rsid="001ec936" fo:background-color="#ffffff" style:font-name-asian="Times New Roman" style:font-size-asian="11pt" style:language-asian="es" style:country-asian="AR" style:font-style-asian="normal" style:font-weight-asian="bold" style:font-name-complex="Verdana" style:font-size-complex="11pt" style:font-style-complex="normal"/>
    </style:style>
    <style:style style:name="T25" style:family="text">
      <style:text-properties fo:color="#000000" style:font-name="Verdana" fo:font-size="11pt" fo:font-style="normal" style:text-underline-style="none" fo:font-weight="normal" fo:background-color="transparent" style:font-name-asian="Times New Roman" style:font-size-asian="11pt" style:language-asian="es" style:country-asian="AR" style:font-style-asian="normal" style:font-weight-asian="normal" style:font-name-complex="Verdana" style:font-size-complex="11pt" style:font-style-complex="normal" style:font-weight-complex="normal"/>
    </style:style>
    <style:style style:name="T26" style:family="text">
      <style:text-properties fo:color="#000000" style:font-name="Verdana" fo:font-size="11pt" fo:font-style="normal" style:text-underline-style="none" fo:font-weight="normal" officeooo:rsid="001ec936" fo:background-color="transparent" style:font-name-asian="Times New Roman" style:font-size-asian="11pt" style:language-asian="es" style:country-asian="AR" style:font-style-asian="normal" style:font-weight-asian="normal" style:font-name-complex="Verdana" style:font-size-complex="11pt" style:font-style-complex="normal" style:font-weight-complex="normal"/>
    </style:style>
    <style:style style:name="T27" style:family="text">
      <style:text-properties fo:color="#000000" style:font-name="Verdana" fo:font-size="11pt" fo:language="es" fo:country="AR" style:font-size-asian="11pt" style:font-name-complex="Verdana" style:font-size-complex="11pt"/>
    </style:style>
    <style:style style:name="T28" style:family="text">
      <style:text-properties fo:color="#000000" style:font-name="Verdana" fo:font-size="11pt" fo:language="es" fo:country="AR" fo:font-weight="bold" style:font-size-asian="11pt" style:font-weight-asian="bold" style:font-name-complex="Verdana" style:font-size-complex="11pt"/>
    </style:style>
    <style:style style:name="T29" style:family="text">
      <style:text-properties fo:color="#000000" style:font-name="Verdana" fo:font-size="11pt" fo:language="es" fo:country="AR" fo:font-weight="bold" style:font-size-asian="11pt" style:font-weight-asian="bold" style:font-name-complex="Verdana" style:font-size-complex="11pt" style:font-weight-complex="bold"/>
    </style:style>
    <style:style style:name="T30" style:family="text">
      <style:text-properties fo:color="#000000" style:font-name="Verdana" style:font-name-complex="Verdana"/>
    </style:style>
    <style:style style:name="T31" style:family="text">
      <style:text-properties fo:color="#000000" style:font-name="Verdana2" fo:font-size="11pt" fo:language="none" fo:country="none" fo:font-weight="bold" style:font-name-asian="Times New Roman" style:font-size-asian="11pt" style:language-asian="es" style:country-asian="AR" style:font-weight-asian="bold" style:font-name-complex="Verdana"/>
    </style:style>
    <style:style style:name="T32" style:family="text">
      <style:text-properties fo:color="#000000" style:font-name="Verdana1" fo:font-size="11pt" fo:language="es" fo:country="AR" fo:font-weight="normal" style:font-name-asian="Times New Roman" style:font-size-asian="11pt" style:language-asian="es" style:country-asian="AR" style:font-weight-asian="normal" style:font-name-complex="Verdana" style:font-weight-complex="normal"/>
    </style:style>
    <style:style style:name="T33" style:family="text">
      <style:text-properties fo:color="#000000" style:font-name-asian="Verdana"/>
    </style:style>
    <style:style style:name="T34" style:family="text">
      <style:text-properties fo:color="#000000" officeooo:rsid="000b3e22" style:font-name-asian="Verdana"/>
    </style:style>
    <style:style style:name="T35" style:family="text">
      <style:text-properties style:font-name="Verdana" fo:font-size="11pt" fo:font-weight="bold" style:font-size-asian="11pt" style:font-weight-asian="bold" style:font-name-complex="Verdana" style:font-size-complex="11pt" style:font-weight-complex="bold"/>
    </style:style>
    <style:style style:name="T36" style:family="text">
      <style:text-properties style:font-name="Verdana" fo:font-size="11pt" fo:font-weight="bold" style:font-name-asian="Times New Roman" style:font-size-asian="11pt" style:language-asian="es" style:country-asian="AR" style:font-weight-asian="bold" style:font-name-complex="Verdana" style:font-size-complex="11pt"/>
    </style:style>
    <style:style style:name="T37" style:family="text">
      <style:text-properties style:font-name="Verdana" fo:font-size="11pt" fo:font-weight="bold" fo:background-color="transparent" style:font-size-asian="11pt" style:font-weight-asian="bold" style:font-name-complex="Verdana" style:font-size-complex="11pt"/>
    </style:style>
    <style:style style:name="T38" style:family="text">
      <style:text-properties style:font-name="Verdana" fo:font-size="11pt" style:font-size-asian="11pt" style:font-name-complex="Verdana" style:font-size-complex="11pt"/>
    </style:style>
    <style:style style:name="T39" style:family="text">
      <style:text-properties style:font-name="Verdana" fo:font-size="11pt" fo:background-color="transparent" style:font-size-asian="11pt" style:font-name-complex="Verdana" style:font-size-complex="11pt"/>
    </style:style>
    <style:style style:name="T40" style:family="text">
      <style:text-properties style:font-name="Verdana" fo:font-size="11pt" style:font-name-asian="Times New Roman" style:font-size-asian="11pt" style:language-asian="es" style:country-asian="AR" style:font-name-complex="Verdana" style:font-size-complex="11pt"/>
    </style:style>
    <style:style style:name="T41" style:family="text">
      <style:text-properties style:font-name="Verdana" fo:font-size="11pt" style:font-name-asian="Times New Roman" style:font-size-asian="11pt" style:language-asian="es" style:country-asian="AR" style:font-name-complex="Verdana" style:font-size-complex="11pt" style:font-style-complex="italic"/>
    </style:style>
    <style:style style:name="T42" style:family="text">
      <style:text-properties style:font-name="Verdana" fo:font-size="11pt" fo:language="es" fo:country="ES" fo:font-weight="bold" style:font-size-asian="11pt" style:font-weight-asian="bold" style:font-name-complex="Verdana" style:font-size-complex="11pt" style:font-weight-complex="bold"/>
    </style:style>
    <style:style style:name="T43" style:family="text">
      <style:text-properties style:font-name="Verdana" fo:font-size="11pt" fo:language="es" fo:country="ES" style:font-size-asian="11pt" style:font-name-complex="Verdana" style:font-size-complex="11pt"/>
    </style:style>
    <style:style style:name="T44" style:family="text">
      <style:text-properties style:use-window-font-color="true" style:font-name="Verdana" fo:font-size="11pt" fo:font-weight="bold" fo:background-color="transparent" style:font-size-asian="11pt" style:font-weight-asian="bold" style:font-name-complex="Verdana" style:font-size-complex="11pt"/>
    </style:style>
    <style:style style:name="T45" style:family="text">
      <style:text-properties style:use-window-font-color="true" style:font-name="Verdana" fo:font-size="11pt" fo:language="es" fo:country="AR" fo:background-color="transparent" style:font-size-asian="11pt" style:font-name-complex="Verdana" style:font-size-complex="11pt"/>
    </style:style>
    <style:style style:name="T46" style:family="text">
      <style:text-properties officeooo:rsid="00103816"/>
    </style:style>
    <style:style style:name="T47" style:family="text">
      <style:text-properties style:font-name="Verdana" fo:font-weight="bold" officeooo:rsid="00103816" style:font-weight-asian="bold" style:font-weight-complex="bold"/>
    </style:style>
    <style:style style:name="T48" style:family="text">
      <style:text-properties style:font-name="Verdana" fo:font-weight="bold" officeooo:rsid="00163746" style:font-weight-asian="bold" style:font-weight-complex="bold"/>
    </style:style>
    <style:style style:name="T49" style:family="text">
      <style:text-properties fo:font-weight="bold" officeooo:rsid="0021c5a7" style:font-weight-asian="bold" style:font-weight-complex="bold"/>
    </style:style>
    <style:style style:name="T50" style:family="text">
      <style:text-properties fo:font-weight="bold" officeooo:rsid="0023bfd4" style:font-weight-asian="bold" style:font-weight-complex="bold"/>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3465af"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ICTAMEN DE MAYORIA</text:p>
      <text:p text:style-name="P47">Diputadas y Diputados de Santa Fe:</text:p>
      <text:p text:style-name="P40"><text:span text:style-name="T3">La Comisión de Derechos y Garantías, ha considerado el proyecto de ley, -</text:span><text:span text:style-name="T4">Expediente Nº 31264 CD *DB*, </text:span><text:span text:style-name="T3">de los diputados Leandro BUSATTO; <text:s/>Héctor CAVALLERO; Germán BACARELLA; Carlos DEL FRADE y de las diputadas Silvia AUGSBURGER y Patricia CHIALVO; </text:span><text:span text:style-name="T33"><text:s/>por el cual se crea en el ámbito de la Corte Suprema de Justicia de la Provincia, la oficina de “Violencia de Género” y el “Cuerpo de Abogados para Víctimas de Violencia de Género”; </text:span><text:span text:style-name="T6">Expediente</text:span><text:span text:style-name="T5"> Nº 31600 CD *FP-PS*</text:span><text:span text:style-name="T33">, </text:span><text:span text:style-name="T34">de los diputados Antonio BONFATTI y Rubén GALASSI, </text:span><text:span text:style-name="T33">por el cual se crea la oficina de violencia dosméstica y violencia de Género.</text:span><text:span text:style-name="T3"> </text:span><text:span text:style-name="T30">Que por tratarse de materia afín se ha dispuesto su tratamiento en conjunto y, luego de los estudios realizados y, por las razones expuestas en sus fundamentos y, las que podrá dar el miembro informante, aconseja la aprobación del siguiente texto: </text:span></text:p>
      <text:p text:style-name="P48"/>
      <text:p text:style-name="P48"/>
      <text:p text:style-name="P42"><text:span text:style-name="T7">PROYE</text:span><text:span text:style-name="T3">CTO DE LEY:</text:span></text:p>
      <text:p text:style-name="P8">LA LEGISLATURA DE LA PROVINCIA SANCIONA CON FUERZA DE</text:p>
      <text:p text:style-name="P8"/>
      <text:p text:style-name="P8">L E Y </text:p>
      <text:p text:style-name="P8"/>
      <text:p text:style-name="P9">CREACIÓN DE LA OFICINA DE ATENCIÓN DE VIOLENCIA CONTRA LAS MUJERES Y CREACIÓN DEL CUERPO DE ABOGADAS Y ABOGADOS PARA ATENCIÓN DE CASOS DE VIOLENCIA CONTRA LAS MUJERES</text:p>
      <text:p text:style-name="P9"/>
      <text:p text:style-name="P16">CAPÍTULO I: </text:p>
      <text:p text:style-name="P16"/>
      <text:p text:style-name="P10">OFICINA DE ATENCIÓN DE VIOLENCIA CONTRA LAS MUJERES</text:p>
      <text:p text:style-name="P43"><draw:frame draw:style-name="fr1" draw:name="Marco1" text:anchor-type="char" svg:x="-0.078cm" svg:y="0.457cm" svg:width="3.515cm" svg:height="0.764cm" draw:z-index="10"><draw:text-box><text:p text:style-name="P20">ARTICULO 1º: </text:p></draw:text-box></draw:frame></text:p>
      <text:p text:style-name="P24">Créase en el ámbito de la Corte Suprema de Justicia de la Provincia de Santa Fe la “Oficina de Atención de Violencia contra las Mujeres”.</text:p>
      <text:p text:style-name="P27"><draw:frame draw:style-name="fr1" draw:name="Marco2" text:anchor-type="char" svg:x="0.051cm" svg:y="0.436cm" svg:width="3.542cm" svg:height="0.764cm" draw:z-index="12"><draw:text-box><text:p text:style-name="P20">ARTICULO 2º: </text:p></draw:text-box></draw:frame></text:p>
      <text:p text:style-name="P23"><text:span text:style-name="T16">Definición.</text:span><text:span text:style-name="T17"> Violencia contra las Mujeres es toda conducta, acción u omisión, que de manera directa o indirecta, tanto en el ámbito público como en el privado, basada en una relación desigual de poder, afecte la vida, libertad, dignidad, integridad física, psicológica, sexual, económica o patrimonial, como así también la seguridad personal de las mujeres, o personas con género auto percibido femenino o en razón de su orientación sexual. La violencia contra las mujeres refleja la asimetría existente en varones y mujeres, que perpetúa la subordinación y desvalorización de la mujer frente al varón. Quedan comprendidas las perpetradas desde el Estado o por sus agentes, como así también todo tipo y modalidad reconocidas en la Ley Nacional Nº 26.485 o la que en un futuro la reemplace.</text:span></text:p>
      <text:p text:style-name="P12"><text:soft-page-break/></text:p>
      <text:p text:style-name="P17"><draw:frame draw:style-name="fr1" draw:name="Marco3" text:anchor-type="char" svg:x="-0.064cm" svg:y="0.081cm" svg:width="3.515cm" svg:height="0.764cm" draw:z-index="29"><draw:text-box><text:p text:style-name="P20">ARTICULO 3º: </text:p></draw:text-box></draw:frame><text:span text:style-name="T14">Asiento:</text:span><text:span text:style-name="T20"> </text:span><text:span text:style-name="T22">La “Oficina de Atención de Violencia contra las Mujeres” tendrá su asiento en todas las</text:span><text:span text:style-name="T18"> Circunscripciones Judiciales de la Provincia, a saber: Circunscripción I- Santa Fe, Circunscripción II- Rosario, Circunscripción III- Venado Tuerto, Circunscripción IV- Reconquista, Circunscripción V- Rafaela.</text:span><text:span text:style-name="T22"> </text:span></text:p>
      <text:p text:style-name="P11"><text:s/></text:p>
      <text:p text:style-name="P21"><draw:frame draw:style-name="fr1" draw:name="Marco4" text:anchor-type="char" svg:x="0.152cm" svg:y="-0.011cm" svg:width="3.515cm" svg:height="0.764cm" draw:z-index="11"><draw:text-box><text:p text:style-name="P20">ARTICULO 4º: </text:p></draw:text-box></draw:frame><text:span text:style-name="T35">Funciones Generales.</text:span><text:span text:style-name="T38"> <text:s/></text:span><text:span text:style-name="T39">Son</text:span><text:span text:style-name="T38"> funciones generales de la “Oficina de Atención de Violencia contra las Mujeres”:</text:span></text:p>
      <text:p text:style-name="P28">1. recibir y centralizar denuncias sobre violencia contra las mujeres o contra personas <text:s/>o en razón de su orientación sexual;</text:p>
      <text:p text:style-name="P24">2. ofrecer información vinculada con la problemática de la violencia contra las mujeres, en el ámbito de cada una de las Circunscripciones Judiciales en las que tenga asiento;</text:p>
      <text:p text:style-name="P24">3. realizar un monitoreo del abordaje de casos recibidos y derivados, pudiendo emitir recomendaciones específicas de ser necesario;</text:p>
      <text:p text:style-name="P24">4. elaborar estadísticas e informes de evaluación del funcionamiento de la Oficina, y del fenómeno de la violencia hacia las mujeres y fomentar la producción de informes e investigaciones relacionados con las causas, naturaleza, gravedad y consecuencias de la violencia contra las mujeres, así como la eficacia de las medidas aplicadas para impedirla y reparar sus efectos y la eficiencia del accionar de los organismos involucrados en su prevención, sanción y erradicación;</text:p>
      <text:p text:style-name="P24">5. desarrollar mecanismos de coordinación y cooperación con organismos del Poder Ejecutivo, Ministerio Público de la Acusación, Ministerio Público de la Defensa a los fines de garantizar el acceso a la justicia a las víctimas de violencia contra las mujeres;</text:p>
      <text:p text:style-name="P24">6. celebrar convenios y coordinar acciones entre mujeres o personas con género auto percibido femenino o en razón de su orientación sexual, e instituciones académicas y organizaciones de la sociedad para efectivizar la asistencia jurídica especializada;</text:p>
      <text:p text:style-name="P24">7. celebrar convenios con colegios profesionales para favorecer la capacitación y especialización en la materia. Los convenios podrán establecer un servicio de prestadores/as de servicios jurídicos gratuitos para víctimas de violencia <text:s/>contra las mujeres;</text:p>
      <text:p text:style-name="P24">8. difundir los servicios de asesoramiento jurídico integral, defensa, patrocinio letrado y representación legal que brinda a través del “Cuerpo de Abogados y Abogadas”; </text:p>
      <text:p text:style-name="P24">9. realizar actividades de formación, capacitación técnica, actualización normativa y sensibilización destinadas a operadores del sistema de administración de justicia y otros/as actores/as que participen en el abordaje integral de la violencia contra las mujeres;</text:p>
      <text:p text:style-name="P24">10. coordinar con el Ministerio de Justicia y el Ministerio Público de la Acusación, el "Registro Único de Información sobre Víctimas de Violencia contra las Mujeres";</text:p>
      <text:p text:style-name="P21"><text:soft-page-break/><text:span text:style-name="T38">11. f</text:span><text:span text:style-name="T9">ormular recomendaciones y propuestas legislativas en materia de violencia hacia las mujeres.</text:span></text:p>
      <text:p text:style-name="P26"/>
      <text:p text:style-name="P21"><draw:frame draw:style-name="fr1" draw:name="Marco5" text:anchor-type="char" svg:x="0.004cm" svg:y="0.058cm" svg:width="3.515cm" svg:height="0.764cm" draw:z-index="20"><draw:text-box><text:p text:style-name="P20">ARTICULO 5º: </text:p></draw:text-box></draw:frame><text:span text:style-name="T21">Son funciones específicas </text:span><text:span text:style-name="T39">de la “Oficina de Atención de Violencia contra las Mujeres”</text:span><text:span text:style-name="T38">:</text:span></text:p>
      <text:p text:style-name="P24">1. ejercer la dirección del personal del "Cuerpo de Abogados y Abogadas para Víctimas de Violencia contra las mujeres";</text:p>
      <text:p text:style-name="P24">2. facilitar el traslado de las personas hacia la Oficina y desde los servicios de atención médica, asistenciales, de patrocinio jurídico gratuito y dependencias de la Policía, en el ámbito donde tengan su asiento;</text:p>
      <text:p text:style-name="P29">3. elaborar estadísticas <text:s/>en función de las pautas que la Corte Suprema de Justicia determine al efecto.</text:p>
      <text:p text:style-name="P29"/>
      <text:p text:style-name="P21"><draw:frame draw:style-name="fr1" draw:name="Marco6" text:anchor-type="char" svg:x="0.025cm" svg:y="0.042cm" svg:width="3.515cm" svg:height="0.764cm" draw:z-index="13"><draw:text-box><text:p text:style-name="P20">ARTICULO 6º: </text:p></draw:text-box></draw:frame><text:span text:style-name="T11">Funcionario/a a cargo de la Oficina.</text:span><text:span text:style-name="T9"> Estará a cargo de la Oficina un/a funcionario/a con la categoría de Secretario/a Letrado/a, que acredite experiencia y conocimientos en la materia, quien coordinará las derivaciones al cuerpo de abogados y abogadas y será el enlace con otras estructuras judiciales, fuerzas de seguridad y de asistencia y salud cuya intervención requieran los casos que se presenten.</text:span></text:p>
      <text:p text:style-name="P5"/>
      <text:p text:style-name="P43"><draw:frame draw:style-name="fr1" draw:name="Marco7" text:anchor-type="char" svg:x="-0.078cm" svg:y="0.457cm" svg:width="3.515cm" svg:height="0.764cm" draw:z-index="14"><draw:text-box><text:p text:style-name="P20">ARTICULO 7º: </text:p></draw:text-box></draw:frame></text:p>
      <text:p text:style-name="P21"><text:span text:style-name="T36">Personal de la “Oficina de Atención de Violencia contra las Mujeres”</text:span><text:span text:style-name="T40">. La “Oficina de Violencia contra las Mujeres” contará con un cuerpo de abogados y abogadas y con </text:span><text:span text:style-name="T41">equipos interdisciplinarios</text:span><text:span text:style-name="T40"> conformados por <text:s/>médicas/os, psicólogas/os, asistentes sociales y/o demás profesionales que las necesidades funcionales aconsejen destinar.</text:span></text:p>
      <text:p text:style-name="P3"><draw:frame draw:style-name="fr1" draw:name="Marco8" text:anchor-type="char" svg:x="-0.028cm" svg:y="0.462cm" svg:width="3.542cm" svg:height="0.764cm" draw:z-index="17"><draw:text-box><text:p text:style-name="P20">ARTICULO 8º: </text:p></draw:text-box></draw:frame></text:p>
      <text:p text:style-name="P22"><text:span text:style-name="T16">Horarios de atención de la Oficina de Atención de Violencia contra las mujeres.</text:span><text:span text:style-name="T17"> La Corte Suprema de Justicia de la Provincia reglamentará la distribución de los turnos y tareas entre el personal administrativo, los profesionales integrantes de los equipos interdisciplinarios y del <text:s/>cuerpo de abogados y abogadas, para garantizar la atención al público las veinticuatro (24) horas durante todos los días del año. </text:span></text:p>
      <text:p text:style-name="P7"/>
      <text:p text:style-name="P17"><draw:frame draw:style-name="fr1" draw:name="Marco9" text:anchor-type="char" svg:x="0.095cm" svg:y="0.208cm" svg:width="3.515cm" svg:height="0.764cm" draw:z-index="15"><draw:text-box><text:p text:style-name="P20">ARTICULO 9º: </text:p></draw:text-box></draw:frame><text:span text:style-name="T15">Actuación de niñas, niños y adolescentes</text:span><text:span text:style-name="T22">. Toda presentación en la “Oficina de Atención de Violencia contra las Mujeres”, efectuada por niños, niñas y/o adolescentes contará con la intervención de la Defensoría General. </text:span></text:p>
      <text:p text:style-name="P12"><draw:frame draw:style-name="fr1" draw:name="Marco10" text:anchor-type="char" svg:x="0.109cm" svg:y="0.397cm" svg:width="3.515cm" svg:height="0.764cm" draw:z-index="16"><draw:text-box><text:p text:style-name="P20">ARTICULO 10: </text:p></draw:text-box></draw:frame></text:p>
      <text:p text:style-name="P22"><text:span text:style-name="T11">Atención de personas con discapacidad.</text:span><text:span text:style-name="T9"> Toda presentación en la “Oficina de Atención de Violencia contra las Mujeres”, efectuada por personas con discapacidad contará con la intervención de la Subsecretaría de Inclusión para Personas con </text:span><text:soft-page-break/><text:span text:style-name="T9">Discapacidad.</text:span></text:p>
      <text:p text:style-name="P41"><draw:frame draw:style-name="fr1" draw:name="Marco11" text:anchor-type="char" svg:x="0.25cm" svg:y="0.46cm" svg:width="3.515cm" svg:height="0.764cm" draw:z-index="27"><draw:text-box><text:p text:style-name="P20">ARTICULO 11: </text:p></draw:text-box></draw:frame></text:p>
      <text:p text:style-name="P39"><text:span text:style-name="T31">Atención de mujeres que se desempeñan como personal de las fuerzas de seguridad. </text:span><text:span text:style-name="T32">Toda presentación en la “Oficia de Atención de Violencia contra las Mujeres” efectuada por una mujer que se d</text:span></text:p>
      <text:p text:style-name="P49">esempeñe laboralmente en el ámbito de las fuerzas de seguridad y que hubiera padecido situaciones de violencia cometidas por agentes de las mencionadas fuerzas, será recibida y tramitada de forma especial de acuerdo a un protocolo específico de actuación. A tales efectos, deberá garantizarse la seguridad y protección de la víctima.</text:p>
      <text:p text:style-name="P38"/>
      <text:p text:style-name="P25">CAPÍTULO II: </text:p>
      <text:p text:style-name="P30">CUERPO DE ABOGADOS Y ABOGADAS PARA ATENCIÓN DE CASOS DE VIOLENCIA CONTRA LAS MUJERES. </text:p>
      <text:p text:style-name="P3"><draw:frame draw:style-name="fr1" draw:name="Marco12" text:anchor-type="char" svg:x="-0.028cm" svg:y="0.462cm" svg:width="3.542cm" svg:height="0.764cm" draw:z-index="18"><draw:text-box><text:p text:style-name="P20">ARTICULO 12: </text:p></draw:text-box></draw:frame></text:p>
      <text:p text:style-name="P32"><text:span text:style-name="T42">Creación</text:span><text:span text:style-name="T43">. </text:span><text:span text:style-name="T19">Créase en el ámbito de la “Oficina de Atención de Violencia contra las Mujeres” el “Cuerpo de Abogados y Abogadas para la Atención de casos de Violencia contra las Mujeres”.</text:span></text:p>
      <text:p text:style-name="P13"><draw:frame draw:style-name="fr1" draw:name="Marco13" text:anchor-type="char" svg:x="-0.028cm" svg:y="0.252cm" svg:width="3.515cm" svg:height="0.764cm" draw:z-index="25"><draw:text-box><text:p text:style-name="P20">ARTICULO 13:</text:p></draw:text-box></draw:frame></text:p>
      <text:p text:style-name="P21"><text:span text:style-name="T13">Misión</text:span><text:span text:style-name="T20">.</text:span><text:span text:style-name="T22"> El "Cuerpo de Abogados y Abogadas para la Atención de casos de Violencia contra las Mujeres" tendrá como misión garantizar el acceso gratuito a la justicia de las </text:span><text:span text:style-name="T40">personas </text:span><text:span text:style-name="T22">víctimas de violencia contra las mujeres para hacer efectivo el ejercicio y goce de los derechos consagrados en <text:s/>normas <text:s/>internacionales, nacionales y provinciales, relacionados a la problemática.</text:span></text:p>
      <text:p text:style-name="P15"><draw:frame draw:style-name="fr1" draw:name="Marco14" text:anchor-type="char" svg:x="-0.028cm" svg:y="0.482cm" svg:width="3.519cm" svg:height="0.54cm" draw:z-index="21"><draw:text-box><text:p text:style-name="P20">ARTICULO 14: </text:p><text:p text:style-name="Standard"/></draw:text-box></draw:frame></text:p>
      <text:p text:style-name="P34"><text:span text:style-name="Fuente_20_de_20_párrafo_20_predeter.1"><text:span text:style-name="T24">Acceso a la Justicia</text:span></text:span><text:span text:style-name="Fuente_20_de_20_párrafo_20_predeter.1"><text:span text:style-name="T23">. </text:span></text:span><text:span text:style-name="Fuente_20_de_20_párrafo_20_predeter.1"><text:span text:style-name="T25"><text:s/></text:span></text:span><text:span text:style-name="Fuente_20_de_20_párrafo_20_predeter.1"><text:span text:style-name="T26">E</text:span></text:span><text:span text:style-name="Fuente_20_de_20_párrafo_20_predeter.1"><text:span text:style-name="T25">l “Cuerpo de Abogados y Abogadas para la atención de Violencia contra las Mujeres” </text:span></text:span><text:span text:style-name="Fuente_20_de_20_párrafo_20_predeter.1"><text:span text:style-name="T26">garantizará el acceso a la justicia a todas las víctimas de violencia contra las mujeres, en todo el territorio.</text:span></text:span></text:p>
      <text:p text:style-name="P34"><text:span text:style-name="Fuente_20_de_20_párrafo_20_predeter.1"><text:span text:style-name="T25"><text:tab/>A solicitud de los /las jueces/zas de pequeñas causas el “Cuerpo” <text:s/>intervendrá en la atención de los casos de violencia que se presenten en las localidades donde no hubiere <text:s/>el personal para atenderlos.</text:span></text:span></text:p>
      <text:p text:style-name="P33"><text:span text:style-name="Fuente_20_de_20_párrafo_20_predeter.1"><text:span text:style-name="T25"><text:tab/>En todos los casos de intervención el “Cuerpo” debe <text:s/>asegurar, a las víctimas de violencia contra las mujeres, accesibilidad, celeridad e inmediatez. </text:span></text:span></text:p>
      <text:p text:style-name="P36"><draw:frame draw:style-name="fr1" draw:name="Marco15" text:anchor-type="char" svg:x="0.164cm" svg:y="0.626cm" svg:width="3.519cm" svg:height="0.767cm" draw:z-index="28"><draw:text-box><text:p text:style-name="P20">ARTICULO 15: </text:p></draw:text-box></draw:frame></text:p>
      <text:p text:style-name="P21"><text:span text:style-name="T37">Funciones.</text:span><text:span text:style-name="T38"> Serán funciones del "Cuerpo de Abogadas y Abogados </text:span><text:span text:style-name="T43">para la Atención de casos de Violencia contra las Mujeres</text:span><text:span text:style-name="T38"> ":</text:span></text:p>
      <text:p text:style-name="P24">1. brindar asesoramiento, defensa, patrocinio letrado y representación legal en los procesos penales, de familia o cualquier otra causa referida a la violencia contra las mujeres, a personas víctimas de violencia hacia las mujeres en todos sus tipos y modalidades establecidas en la Ley Nacional 26.485, así como la ejercida por razones de identidad de género u <text:soft-page-break/>orientación sexual;</text:p>
      <text:p text:style-name="P21"><text:span text:style-name="Fuente_20_de_20_párrafo_20_predeter.1"><text:span text:style-name="T8">2. informar a la “Oficina de Violencia contra las Mujeres” sobre los casos de violencia recepcionados. </text:span></text:span></text:p>
      <text:p text:style-name="P21"/>
      <text:p text:style-name="P37"><draw:frame draw:style-name="fr1" draw:name="Marco16" text:anchor-type="char" svg:x="0.005cm" svg:y="-0.021cm" svg:width="3.519cm" svg:height="0.767cm" draw:z-index="22"><draw:text-box><text:p text:style-name="P20">ARTICULO 16: </text:p></draw:text-box></draw:frame><text:span text:style-name="Fuente_20_de_20_párrafo_20_predeter.1"><text:span text:style-name="T44">Requisitos.</text:span></text:span><text:span text:style-name="Fuente_20_de_20_párrafo_20_predeter.1"><text:span text:style-name="T8"> Son requisitos para formar parte del </text:span></text:span><text:span text:style-name="Fuente_20_de_20_párrafo_20_predeter.1"><text:span text:style-name="T27">"Cuerpo de Abogadas y Abogados para Víctimas de Violencia contra las Mujeres"</text:span></text:span><text:span text:style-name="Fuente_20_de_20_párrafo_20_predeter.1"><text:span text:style-name="T8">: poseer título de abogado/a, <text:s/>tener por lo menos veinticinco años (25) de edad, cuatro (4) años de ejercicio de la profesión o de la función judicial como magistrado, funcionario o empleado y dos (2) años de residencia inmediata en la Provincia si no hubiera nacido en ésta, debiéndose además acreditar experiencia y conocimiento en materia de violencia hacia las mujeres, diversidad sexual, derecho penal y derecho de familia.</text:span></text:span></text:p>
      <text:p text:style-name="P4"><draw:frame draw:style-name="fr1" draw:name="Marco17" text:anchor-type="char" svg:x="0.129cm" svg:y="0.452cm" svg:width="3.519cm" svg:height="0.767cm" draw:z-index="24"><draw:text-box><text:p text:style-name="P20">ARTICULO 17: </text:p></draw:text-box></draw:frame></text:p>
      <text:p text:style-name="P21"><text:span text:style-name="Fuente_20_de_20_párrafo_20_predeter.1"><text:span text:style-name="T27">La designación de los/as integrantes del "Cuerpo de Abogadas y Abogados para Víctimas de Violencia contra las Mujeres" se realizará por el Poder Ejecutivo con acuerdo de la Asamblea Legislativa. Las personas designadas deberán resultar previamente seleccionados por un sistema de terna vinculante obtenida mediante concurso público de oposición y antecedentes en la forma que reglamentará el Consejo de la Magistratura. Los concursos deberán garantizar transparencia, publicidad, excelencia y celeridad.</text:span></text:span></text:p>
      <text:p text:style-name="P31"/>
      <text:p text:style-name="P14"><text:span text:style-name="Fuente_20_de_20_párrafo_20_predeter.1"><text:span text:style-name="T29">CAPITULO III</text:span></text:span></text:p>
      <text:p text:style-name="P14"><text:span text:style-name="Fuente_20_de_20_párrafo_20_predeter.1"><text:span text:style-name="T29">DISPOSICIONES COMPLEMENTARIAS</text:span></text:span></text:p>
      <text:p text:style-name="P35"><draw:frame draw:style-name="fr1" draw:name="Marco18" text:anchor-type="char" svg:x="0.129cm" svg:y="0.312cm" svg:width="3.519cm" svg:height="0.767cm" draw:z-index="26"><draw:text-box><text:p text:style-name="P20">ARTICULO 18: </text:p></draw:text-box></draw:frame></text:p>
      <text:p text:style-name="P18"><text:span text:style-name="Fuente_20_de_20_párrafo_20_predeter.1"><text:span text:style-name="T28">Presupuesto. </text:span></text:span><text:span text:style-name="Fuente_20_de_20_párrafo_20_predeter.1"><text:span text:style-name="T27">El Presupuesto Provincial preverá la asignación de fondos al Poder Judicial para afrontar la creación de cargos y todos los gastos operativos para el funcionamiento de la “Oficina de Atención de Violencia contra las Mujeres” y del “Cuerpo de Abogados y Abogadas para la Atención de casos de Violencia </text:span></text:span><text:span text:style-name="Fuente_20_de_20_párrafo_20_predeter.1"><text:span text:style-name="T45">contra</text:span></text:span><text:span text:style-name="Fuente_20_de_20_párrafo_20_predeter.1"><text:span text:style-name="T27"> las Mujeres”.</text:span></text:span></text:p>
      <text:p text:style-name="P19"><draw:frame draw:style-name="fr1" draw:name="Marco19" text:anchor-type="char" svg:x="0.032cm" svg:y="0.164cm" svg:width="3.519cm" svg:height="0.767cm" draw:z-index="23"><draw:text-box><text:p text:style-name="P20">ARTICULO 19: </text:p></draw:text-box></draw:frame><text:span text:style-name="Cuerpo_20_del_20_texto_5f_"><text:span text:style-name="T12">Partidas presupuestarias</text:span></text:span><text:span text:style-name="Cuerpo_20_del_20_texto_5f_"><text:span text:style-name="T10">. Autorízase al Poder Ejecutivo a realizar las modificaciones presupuestarias necesarias para la implementación y ejecución de la presente ley.</text:span></text:span></text:p>
      <text:p text:style-name="P13"><draw:frame draw:style-name="fr1" draw:name="Marco20" text:anchor-type="char" svg:x="0.109cm" svg:y="0.397cm" svg:width="3.515cm" svg:height="0.764cm" draw:z-index="19"><draw:text-box><text:p text:style-name="P20">ARTICULO 20: </text:p></draw:text-box></draw:frame></text:p>
      <text:p text:style-name="P6">Comuníquese al Poder Ejecutivo.</text:p>
      <text:p text:style-name="P6"/>
      <text:p text:style-name="P45"><text:span text:style-name="T48">SALA DE LA COMISIÓN, 23 de noviembre de 2016</text:span></text:p>
      <text:p text:style-name="P45"><text:span text:style-name="T49">Fdo.: Gutiérrez-Augsburger-Bertero-Busatto-</text:span><text:span text:style-name="T50">López Molina</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Ubuntu1" svg:font-family="Ubuntu, 'MS Mincho'"/>
    <style:font-face style:name="Verdana1" svg:font-family="Verdana"/>
    <style:font-face style:name="Verdana2" svg:font-family="Verdana, sans-serif"/>
    <style:font-face style:name="Courier New" svg:font-family="'Courier New'" style:font-family-generic="modern"/>
    <style:font-face style:name="Droid Sans Fallback1" svg:font-family="'Droid Sans Fallback'" style:font-pitch="variable"/>
    <style:font-face style:name="Droid Sans Fallback2" svg:font-family="'Droid Sans Fallback', 'MS Mincho'" style:font-pitch="variable"/>
    <style:font-face style:name="Gentium Basic" svg:font-family="'Gentium Basic', 'MS Mincho'" style:font-pitch="variable"/>
    <style:font-face style:name="Lohit Hindi2" svg:font-family="'Lohit Hindi'" style:font-pitch="variable"/>
    <style:font-face style:name="SimSun" svg:font-family="SimSun, 宋体" style:font-pitch="variable"/>
    <style:font-face style:name="Ubuntu" svg:font-family="Ubuntu, 'MS Mincho'"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MS PGothic'"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size="14pt" style:font-name-asian="Droid Sans Fallback2" style:font-size-asian="14pt" style:font-name-complex="Lohit Hindi2" style:font-size-complex="14pt"/>
    </style:style>
    <style:style style:name="EXPEDIENTE" style:family="paragraph" style:parent-style-name="Standard">
      <style:paragraph-properties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font-size-complex="10pt"/>
    </style:style>
    <style:style style:name="HTML_20_con_20_formato_20_previo" style:display-name="HTML con formato previo" style:family="paragraph" style:parent-style-name="Standard">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s" fo:country="AR" style:letter-kerning="true" style:font-name-asian="Droid Sans Fallback2" style:font-size-asian="12pt" style:language-asian="zh" style:country-asian="CN" style:font-name-complex="Lohit Hindi2" style:font-size-complex="12pt" style:language-complex="hi" style:country-complex="IN" fo:hyphenate="false" fo:hyphenation-remain-char-count="2" fo:hyphenation-push-char-count="2"/>
    </style:style>
    <style:style style:name="Normal_20__28_Web_29_" style:display-name="Normal (Web)" style:family="paragraph" style:parent-style-name="Standard_20__28_user_29_">
      <style:paragraph-properties fo:margin-top="0.176cm" fo:margin-bottom="0.21cm" style:contextual-spacing="false"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8Num2zfalse" style:family="text">
      <style:text-properties fo:color="#000000" style:font-name="Verdana" fo:font-size="11pt" style:font-size-asian="11pt" style:language-asian="es" style:country-asian="ES" style:font-name-complex="Verdana" style:font-size-complex="11pt"/>
    </style:style>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2ztrue7"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WW8Num3z0" style:family="text">
      <style:text-properties style:font-name="Symbol" style:font-name-asian="Times New Roman" style:font-name-complex="Verdana"/>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asian="SimSun" style:font-name-complex="Verdana"/>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asian="Times New Roman" style:font-name-complex="Verdana"/>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asian="SimSun" style:font-name-complex="Verdana"/>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asian="Times New Roman" style:font-name-complex="Verdana"/>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asian="SimSun"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style:font-name-asian="SimSun" style:font-name-complex="Verdana"/>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WW8Num1ztrue7111111" style:family="text"/>
    <style:style style:name="WW-WW8Num1ztrue11111111" style:family="text"/>
    <style:style style:name="WW-WW8Num1ztrue21111111" style:family="text"/>
    <style:style style:name="WW-WW8Num1ztrue31111111" style:family="text"/>
    <style:style style:name="WW-WW8Num1ztrue41111111" style:family="text"/>
    <style:style style:name="WW-WW8Num1ztrue51111111" style:family="text"/>
    <style:style style:name="WW-WW8Num1ztrue61111111" style:family="text"/>
    <style:style style:name="WW-WW8Num1ztrue71111111" style:family="text"/>
    <style:style style:name="WW-WW8Num1ztrue111111111" style:family="text"/>
    <style:style style:name="WW-WW8Num1ztrue211111111" style:family="text"/>
    <style:style style:name="WW-WW8Num1ztrue311111111" style:family="text"/>
    <style:style style:name="WW-WW8Num1ztrue411111111" style:family="text"/>
    <style:style style:name="WW-WW8Num1ztrue511111111" style:family="text"/>
    <style:style style:name="WW-WW8Num1ztrue611111111" style:family="text"/>
    <style:style style:name="WW-WW8Num1ztrue711111111" style:family="text"/>
    <style:style style:name="WW-WW8Num1ztrue1111111111" style:family="text"/>
    <style:style style:name="WW-WW8Num1ztrue2111111111" style:family="text"/>
    <style:style style:name="WW-WW8Num1ztrue3111111111" style:family="text"/>
    <style:style style:name="WW-WW8Num1ztrue4111111111" style:family="text"/>
    <style:style style:name="WW-WW8Num1ztrue5111111111" style:family="text"/>
    <style:style style:name="WW-WW8Num1ztrue6111111111" style:family="text"/>
    <style:style style:name="WW-WW8Num1ztrue7111111111" style:family="text"/>
    <style:style style:name="WW-WW8Num1ztrue11111111111" style:family="text"/>
    <style:style style:name="WW-WW8Num1ztrue21111111111" style:family="text"/>
    <style:style style:name="WW-WW8Num1ztrue31111111111" style:family="text"/>
    <style:style style:name="WW-WW8Num1ztrue41111111111" style:family="text"/>
    <style:style style:name="WW-WW8Num1ztrue51111111111" style:family="text"/>
    <style:style style:name="WW-WW8Num1ztrue61111111111" style:family="text"/>
    <style:style style:name="WW-WW8Num1ztrue71111111111" style:family="text"/>
    <style:style style:name="WW-WW8Num1ztrue111111111111" style:family="text"/>
    <style:style style:name="WW-WW8Num1ztrue211111111111" style:family="text"/>
    <style:style style:name="WW-WW8Num1ztrue311111111111" style:family="text"/>
    <style:style style:name="WW-WW8Num1ztrue411111111111" style:family="text"/>
    <style:style style:name="WW-WW8Num1ztrue511111111111" style:family="text"/>
    <style:style style:name="WW-WW8Num1ztrue611111111111" style:family="text"/>
    <style:style style:name="Numbering_20_Symbols" style:display-name="Numbering Symbols" style:family="text"/>
    <style:style style:name="Default_20_Paragraph_20_Font" style:display-name="Default Paragraph Font" style:family="text"/>
    <style:style style:name="Cuerpo_20_del_20_texto_5f_" style:display-name="Cuerpo del texto_" style:family="text" style:parent-style-name="Default_20_Paragraph_20_Font">
      <style:text-properties fo:font-variant="normal" fo:text-transform="none" style:text-line-through-style="none" style:font-name="Trebuchet MS" fo:font-size="12.5pt" fo:font-style="normal" style:text-underline-style="none" fo:font-weight="normal" style:font-name-asian="Trebuchet MS" style:font-size-asian="12.5pt" style:font-style-asian="normal" style:font-weight-asian="normal" style:font-name-complex="Trebuchet MS" style:font-size-complex="12.5pt" style:font-style-complex="normal" style:font-weight-complex="normal"/>
    </style:style>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T1" style:family="text">
      <style:text-properties style:font-name="Gentium Basic" fo:font-size="10pt" fo:font-style="italic" style:font-name-asian="Gentium Basic" style:font-size-asian="10pt" style:font-style-asian="italic" style:font-name-complex="Gentium Basic" style:font-size-complex="10pt" style:font-style-complex="italic"/>
    </style:style>
    <style:style style:name="MT2" style:family="text">
      <style:text-properties style:font-name="Gentium Basic" fo:font-size="10pt" fo:font-style="italic" style:font-size-asian="10pt" style:font-style-asian="italic" style:font-name-complex="Gentium Basic" style:font-size-complex="10pt" style:font-style-complex="ital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26cm" svg:stroke-color="#3465af"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0.6cm" fo:margin-left="4.0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901cm" fo:margin-left="0cm" fo:margin-right="0cm" fo:margin-top="1.803cm" style:dynamic-spacing="true"/>
      </style:footer-style>
    </style:page-layout>
  </office:automatic-styles>
  <office:master-styles>
    <style:master-page style:name="Standard" style:page-layout-name="Mpm1">
      <style:header>
        <text:p text:style-name="Header"><draw:frame draw:style-name="Mfr1" draw:name="gráficos1" text:anchor-type="char" svg:x="2.769cm" svg:y="-2cm" svg:width="8.371cm" svg:height="2.048cm" draw:z-index="9"><draw:image xlink:href="Pictures/10000000000003A8000000E5209C9F4C.png" xlink:type="simple" xlink:show="embed" xlink:actuate="onLoad"/></draw:frame></text:p>
      </style:header>
      <style:footer>
        <text:p text:style-name="MP1"><draw:line text:anchor-type="char" draw:z-index="4" draw:style-name="Mgr1" draw:text-style-name="MP2" svg:x1="-2.551cm" svg:y1="-0.591cm" svg:x2="16.261cm" svg:y2="-0.591cm"><text:p/></draw:line><text:span text:style-name="MT1">“</text:span><text:span text:style-name="MT2">2016 AÑO DEL SEGUNDO CENTENARIO DE LA DECLARACIÓN DE LA INDEPENDENCIA NACIONAL”</text:span></text:p>
        <text:p text:style-name="MP3">General López 3055 – (S3000DCO) – Santa Fe – República Argentina</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initial-creator>Graciela</meta:initial-creator>
    <meta:creation-date>2016-11-08T00:19:00</meta:creation-date>
    <dc:date>2016-11-23T13:07:51</dc:date>
    <meta:print-date>2016-11-23T11:14:40</meta:print-date>
    <meta:editing-cycles>8</meta:editing-cycles>
    <meta:editing-duration>PT1H9M15S</meta:editing-duration>
    <meta:generator>LibreOffice/4.0.5.2$Linux_x86 LibreOffice_project/5464147a081647a250913f19c0715bca595af2f</meta:generator>
    <meta:document-statistic meta:table-count="0" meta:image-count="1" meta:object-count="0" meta:page-count="5" meta:paragraph-count="77" meta:word-count="1759" meta:character-count="11537" meta:non-whitespace-character-count="9803"/>
  </office:meta>
</office:document-meta>
</file>